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c290b" officeooo:paragraph-rsid="001c290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bdd45" officeooo:paragraph-rsid="001bdd4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bdd45" officeooo:paragraph-rsid="001bdd4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c290b" officeooo:paragraph-rsid="001c290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bdd45" officeooo:paragraph-rsid="001bdd4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2014c5" officeooo:paragraph-rsid="001c290b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 fo:font-weight="normal" officeooo:rsid="002014c5" officeooo:paragraph-rsid="002014c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1bdd45" officeooo:paragraph-rsid="001bdd45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officeooo:rsid="001bdd45" officeooo:paragraph-rsid="001bdd4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officeooo:rsid="001c290b" officeooo:paragraph-rsid="001c290b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officeooo:rsid="002014c5" officeooo:paragraph-rsid="002014c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bdd45" style:font-weight-asian="normal" style:font-weight-complex="normal"/>
    </style:style>
    <style:style style:name="T5" style:family="text">
      <style:text-properties style:text-underline-style="none" fo:font-weight="normal" officeooo:rsid="001c98e9" style:font-weight-asian="normal" style:font-weight-complex="normal"/>
    </style:style>
    <style:style style:name="T6" style:family="text">
      <style:text-properties style:font-name="Arial" style:text-underline-style="none" fo:font-weight="normal" style:font-weight-asian="normal" style:font-weight-complex="normal"/>
    </style:style>
    <style:style style:name="T7" style:family="text">
      <style:text-properties style:font-name="Arial" style:text-underline-style="none" fo:font-weight="normal" officeooo:rsid="001c98e9" style:font-weight-asian="normal" style:font-weight-complex="normal"/>
    </style:style>
    <style:style style:name="T8" style:family="text">
      <style:text-properties style:font-name="Arial" style:text-underline-style="none" fo:font-weight="normal" officeooo:rsid="001cca8e" style:font-weight-asian="normal" style:font-weight-complex="normal"/>
    </style:style>
    <style:style style:name="T9" style:family="text">
      <style:text-properties style:font-name="Arial" style:text-underline-style="none" fo:font-weight="normal" officeooo:rsid="0020d13d" style:font-weight-asian="normal" style:font-weight-complex="normal"/>
    </style:style>
    <style:style style:name="T10" style:family="text">
      <style:text-properties style:font-name="Arial" style:text-underline-style="none" fo:font-weight="normal" officeooo:rsid="002014c5" style:font-weight-asian="normal" style:font-weight-complex="normal"/>
    </style:style>
    <style:style style:name="T11" style:family="text">
      <style:text-properties style:font-name="Arial" style:text-underline-style="none" fo:font-weight="normal" officeooo:rsid="001de227" style:font-weight-asian="normal" style:font-weight-complex="normal"/>
    </style:style>
    <style:style style:name="T12" style:family="text">
      <style:text-properties style:font-name="Arial" style:text-underline-style="none" fo:font-weight="normal" officeooo:rsid="001e28b4" style:font-weight-asian="normal" style:font-weight-complex="normal"/>
    </style:style>
    <style:style style:name="T13" style:family="text">
      <style:text-properties style:font-name="Arial" style:text-underline-style="none" fo:font-weight="normal" officeooo:rsid="001edb5b" style:font-weight-asian="normal" style:font-weight-complex="normal"/>
    </style:style>
    <style:style style:name="T14" style:family="text">
      <style:text-properties style:font-name="Arial" fo:font-weight="normal" officeooo:rsid="001cca8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a Sumária Referente à 34ª Reunião Ordinária do CONHABINS</text:p>
      <text:p text:style-name="P2"/>
      <text:p text:style-name="P2"/>
      <text:p text:style-name="P2"><text:span text:style-name="T2">Data:</text:span> <text:span text:style-name="T1">18 de setembro de 2017</text:span></text:p>
      <text:p text:style-name="P3"><text:span text:style-name="T1">Local:</text:span><text:span text:style-name="T3"> Sala de Reuniões da SEHARPE, na rua Princesa Isabel, 799, Cidade Alta, Natal/rn.</text:span></text:p>
      <text:p text:style-name="P3"><text:span text:style-name="T1">Horário:</text:span><text:span text:style-name="T3"> 9:00 h</text:span></text:p>
      <text:p text:style-name="P3"><text:span text:style-name="T1">Pauta:</text:span><text:span text:style-name="T3"><text:tab/><text:tab/>a) Apresentação, análise e votação do projeto de Regulamentação da ZPA</text:span><text:span text:style-name="T5">-</text:span><text:span text:style-name="T3">9;</text:span></text:p>
      <text:p text:style-name="P5"><text:tab/><text:tab/>b) Apresentação da Minuta da Lei de criação da AEIS (Área Especial de Interesse Social) do bairro de Nossa Senhora da Apresentação;</text:p>
      <text:p text:style-name="P5"><text:tab/><text:tab/>c) Explanação pelo Assessor Jurídico da SEHARPE, Felipe Maciel Pinheiro Barros, sobre a Lei 13.465/2017, da Regularização Fundiária;</text:p>
      <text:p text:style-name="P5"><text:tab/><text:tab/>d) Criação da Comissão Eleitoral, para as 04 (quatro) Regiões Administrativas de Natal, pata a escolha de membros;</text:p>
      <text:p text:style-name="P5"><text:tab/><text:tab/>e) Outros assuntos de ordem geral.</text:p>
      <text:p text:style-name="P9">Presenças:</text:p>
      <text:p text:style-name="P8">Conselheiros:</text:p>
      <text:p text:style-name="P4"><text:span text:style-name="T3">Carlson Geraldo Correia Gomes</text:span><text:span text:style-name="T4">, </text:span><text:span text:style-name="T3">Secretário da SEHARPE e Presidente do CONHABINS; George Barbosa Fernandes – SEMUT; Glenda Dantas Ferreira – SEMPLA; Karitana Maria de Souza Santos – SEMURB; Raíssa Camila Salviano Ferreira – IAB; Diógenes da Cunha Lima Neto – OAB; Verônica Maria Fernandes de Lima – UFRN; Léa Maria de Miranda Santos – SEMTAS; Nathalia Queiroz Trindade Costa -SEMOV; Givanise Alves da Silva – SMG, além da presença do Secretário Adjunto da SEHARPE, Albert Josuá Neto.</text:span></text:p>
      <text:p text:style-name="P10">A Reunião:</text:p>
      <text:p text:style-name="P1"><text:span text:style-name="T6">O Presidente do CONHABINS, </text:span><text:span text:style-name="T7">Sr. Carlson Geraldo Correia Gomes abriu a reunião, às 9:00 h, fez a leitura da respectiva pauta e aprovou a Ata da reunião anterior. No item relacionado à apresentação do projeto de regulamentação da ZPA-9, pela comissão, o Presidente passou a palavra para a </text:span><text:span text:style-name="T8">c</text:span><text:span text:style-name="T7">onselheira Raíssa (IAB/RN), que iniciou a apresentação, dizendo que houve concordância com o parecer emitido pelo CONPLAM na quase totalidade do material estudado, discordando no cálculo dos índices apresentados, que deveriam ser melhor explicados. Disse que um trabalho da arquiteta Camila Nobre co</text:span><text:span text:style-name="T8">n</text:span><text:span text:style-name="T7">têm muitos dados da ZPA-9, com um vasto mapeamento da área, que muito contribuiu para o trabalho da comissão. A </text:span><text:span text:style-name="T8">apresentação feita será disponibilizada no site do CONHABINS (</text:span><text:a xlink:type="simple" xlink:href="http://www.natal.rn.gov.br/seharpe/conhabins" text:style-name="Internet_20_link" text:visited-style-name="Visited_20_Internet_20_Link"><text:span text:style-name="T14">www.natal.rn.gov.br/seharpe/conhabins</text:span></text:a><text:span text:style-name="T8">). Encerrada a apresentação, o Presidente Carlson passou a palavra para quem se interes</text:span><text:span text:style-name="T9">sasse</text:span><text:span text:style-name="T8">. O conselheiro Diógenes (OAB/RN) pediu a palavra, se apresentou, concordou com a apresentação, não concordou que o lote mínimo fosse de </text:span><text:span text:style-name="T10">400 m²</text:span><text:span text:style-name="T8">, pediu vistas para tratar do assunto apresentado e disse que em 15 </text:span><text:span text:style-name="T9">(quinze)</text:span><text:span text:style-name="T8"> dias trará sua apresentação. Sugeriu </text:span><text:span text:style-name="T11">que o Conselho trabalhasse para colocar habitação de interesse social na área, inclusive que o curso da Av Moema Tinoco fosse melhor aproveitado. Não concordou que as prescrições urbanísticas fossem delimitadas por rua. Tem uma grande preocupação com as invasões, já que a fiscalização na Região Norte é bastante falha. Segundo ele, o Conselho tem grande responsabilidade de preservar, mas também de possibilitar construções ecologicamente corretas. Novamente o Presidente passou a palavra </text:span><text:span text:style-name="T10">a todos</text:span><text:span text:style-name="T11">. Raissa, representante do IAB/RN, pediu a palavra e informou que as prescrições não são delimitadas por uma rua, mas funcionam como zona de amortecimento. Essa informação teve a concordância de Karitana, representante da SEMURB. Diógenes não foi convencido por ambas. </text:span><text:span text:style-name="T12">Disse que dá condições mínimas de habitabilidade ou a área se transformará em favelas. A conselheira Glenda, da SEMPLA, pediu a palavra e falou que a área não é homogênea, que tem um elemento de entrada a trabalhar. Foi aberto um pedido de vistas de 15 (quinze) dias, comum a todos conselheiros. Glenda (SEMPLA), disponibilizou os dados na secretaria, para facilitar o trabalho. O conselheiro Sandro </text:span><text:soft-page-break/><text:span text:style-name="T12">Pimentel (CMN), comunicou que está tramitando um projeto de lei que permite o fechamento de algumas ruas e indaga aos conselheiros se eles querem que a Câmara encaminhe para o CONHABINS, para ser emitido um parecer sobre o assunto. Karitana (SEMURB) disse que Ruth Ataíde (conselheira do CONCIDADE), levou o assunto para a reunião do conselho. Para Glenda (SEMPLA), o assunto causa impacto, mas não acha que o CONHABINS tenha particularidade sobre ele. Para George (conselheiro representante da SEMUT), há dificuldade nos valores das habitações que estão dentro e fora de perímetro. Carlson não achou ideal que a CMN enviasse para o CONHABINS, mas se assim julgarem conveniente, o Conselho emitirá seu parecer. Glenda também </text:span><text:span text:style-name="T13">tem a mesma opinião de Carlson. Sandro Pimentel disse que encaminhará ao Conselho, para que ele se manifeste sobre o assunto. O Presidente passou a palavra para a Diretora do Departamento de Regularização Fundiária – DEREF, da SEHARPE, Carol Farkat, pra cumprir o segundo ponto da pauta, explicando a necessidade da criação da AEIS no bairro de Nossa Senhora da Apresentação, para auxiliar no projeto de regularização fundiária na área, que está em andamento, elaborado pela empresa Start. O Secretário Adjunto da SEHARPE, Sr. Albert Josuá Neto, sugeriu que as apresentações feitas pela conselheira Raissa (IAB/RN) e a direitora Carol Farkat fossem disponibilizadas no site do CONHABINS. Concluída a apresentação, o Presidente passou a palavra ao assessor jurídico da SEHARPE, Felipe Maciel, para fazer uma breve apresentação sobre a nova Lei de Regularização Fundiária, a 13.465/2017. Para Felipe, no que se refere a parte urbana, o processo mais avançou do que retrocedeu, diferentemente da parte rural, segundo os movimentos sociais. Ficou acordado </text:span><text:span text:style-name="T10">na reunião que a apresentação será enviada, por e-mail, para os conselheiros. O Sr. Albert Josuá Neto alertou a todos sobre o prazo da ZPA-9 , que já se encontra no CONCIDADE, não tem o parecer do CONHABINS, que ainda depende de vistas solicitadas pelo conselheiro Diógenes. Diante do exposto, o Presidente sugeriu que fosse marcada uma reunião extraordinária, que foi acordada para o dia 09 de outubro. O Presidente encerrou a reunião, agradecendo a colaboração de todos os presentes. Nada mais havendo a tratar, eu, Ana Teresa Resende Ferreira de Souza, secretária da reunião, lavrei a presente ATA que vai assinada por mim e pelos conselheiros presentes.</text:span></text:p>
      <text:p text:style-name="P6"/>
      <text:p text:style-name="P6"/>
      <text:p text:style-name="P6"/>
      <text:p text:style-name="P7">Ana Teresa Resende Ferreira de Souza</text:p>
      <text:p text:style-name="P7">Secretária Interina do CONHABIN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02:26.941000000</meta:creation-date>
    <meta:print-date>2017-09-20T15:37:49.770000000</meta:print-date>
    <dc:date>2017-09-20T15:41:16.703000000</dc:date>
    <meta:editing-duration>PT37S</meta:editing-duration>
    <meta:editing-cycles>1</meta:editing-cycles>
    <meta:generator>LibreOffice/5.2.4.2$Windows_x86 LibreOffice_project/3d5603e1122f0f102b62521720ab13a38a4e0eb0</meta:generator>
    <meta:document-statistic meta:table-count="0" meta:image-count="0" meta:object-count="0" meta:page-count="3" meta:paragraph-count="16" meta:word-count="930" meta:character-count="6017" meta:non-whitespace-character-count="5087"/>
  </office:meta>
</office:document-meta>
</file>